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B <text:s text:c="2"/>B <text:s text:c="2"/>D# D#</text:p>
      <text:p>I ain't <text:span text:style-name="Measure_20__23_1">got</text:span> no crystal ba<text:span text:style-name="Measure_20__23_2">ll</text:span> <text:s text:c="9"/>G#m G#m F# <text:s/>F#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E F# B G#m x3)</text:p>
      <text:p>(Well, it's <text:span text:style-name="Measure_20__23_2">love</text:span> that I <text:span text:style-name="Measure_20__23_1">nee</text:span><text:span text:style-name="Measure_20__23_2">d</text:span>) <text:s text:c="7"/>E F#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B-Bb G#-F#</text:p>
      <text:p><text:s text:c="41"/>E-F# <text:s/>B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